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Política de Privacidade da Vitec Vidros**</text:p>
      <text:p text:style-name="Standard"/>
      <text:p text:style-name="Standard">**1. Introdução**</text:p>
      <text:p text:style-name="Standard"/>
      <text:p text:style-name="Standard">A Vitec Vidros está comprometida em proteger a privacidade de seus clientes, parceiros e visitantes do site www.vitecvidros.ind.br. Esta Política de Privacidade tem como objetivo esclarecer como coletamos, usamos, armazenamos e protegemos as informações pessoais que você nos fornece através do nosso site.</text:p>
      <text:p text:style-name="Standard"/>
      <text:p text:style-name="Standard">**2. Informações Coletadas**</text:p>
      <text:p text:style-name="Standard"/>
      <text:p text:style-name="Standard">2.1. **Informações de Contato**: Quando você entra em contato conosco através do site, podemos coletar informações como nome, e-mail, telefone e mensagem.</text:p>
      <text:p text:style-name="Standard"/>
      <text:p text:style-name="Standard">2.2. **Informações de Navegação**: Ao visitar nosso site, podemos coletar informações sobre seu dispositivo, incluindo endereço IP, tipo de navegador, sistema operacional e páginas visitadas.</text:p>
      <text:p text:style-name="Standard"/>
      <text:p text:style-name="Standard">2.3. **Informações de Formulário**: Se você preencher formulários em nosso site, podemos coletar informações adicionais, como dados de contato e preferências.</text:p>
      <text:p text:style-name="Standard"/>
      <text:p text:style-name="Standard">**3. Uso das Informações**</text:p>
      <text:p text:style-name="Standard"/>
      <text:p text:style-name="Standard">3.1. **Atendimento e Suporte**: Utilizamos suas informações para responder às suas solicitações, fornecer suporte e melhorar nossos serviços.</text:p>
      <text:p text:style-name="Standard"/>
      <text:p text:style-name="Standard">3.2. **Comunicação**: Podemos usar suas informações para enviar newsletters, promoções e informações sobre nossos produtos e serviços, sempre respeitando suas preferências de comunicação.</text:p>
      <text:p text:style-name="Standard"/>
      <text:p text:style-name="Standard">3.3. **Análise e Melhoria**: As informações de navegação nos ajudam a entender como os visitantes interagem com nosso site, permitindo que façamos melhorias.</text:p>
      <text:p text:style-name="Standard"/>
      <text:p text:style-name="Standard">**4. Compartilhamento de Informações**</text:p>
      <text:p text:style-name="Standard"/>
      <text:p text:style-name="Standard">4.1. **Terceiros Prestadores de Serviços**: Podemos compartilhar suas informações com terceiros que nos ajudam a operar o site e fornecer nossos serviços, como provedores de hospedagem e serviços de e-mail marketing.</text:p>
      <text:p text:style-name="Standard"><text:soft-page-break/></text:p>
      <text:p text:style-name="Standard">4.2. **Requisitos Legais**: Podemos divulgar suas informações quando exigido por lei ou em resposta a processos legais válidos.</text:p>
      <text:p text:style-name="Standard"/>
      <text:p text:style-name="Standard">**5. Segurança das Informações**</text:p>
      <text:p text:style-name="Standard"/>
      <text:p text:style-name="Standard">Implementamos medidas de segurança técnicas e organizacionais para proteger suas informações contra acessos não autorizados, perda, alteração ou destruição.</text:p>
      <text:p text:style-name="Standard"/>
      <text:p text:style-name="Standard">**6. Cookies e Tecnologias Semelhantes**</text:p>
      <text:p text:style-name="Standard"/>
      <text:p text:style-name="Standard">6.1. **Uso de Cookies**: Nosso site pode usar cookies para melhorar sua experiência, personalizar conteúdo e anúncios, e analisar o tráfego do site.</text:p>
      <text:p text:style-name="Standard"/>
      <text:p text:style-name="Standard">6.2. **Gerenciamento de Cookies**: Você pode configurar seu navegador para recusar cookies, mas isso pode afetar a funcionalidade do site.</text:p>
      <text:p text:style-name="Standard"/>
      <text:p text:style-name="Standard">**7. Seus Direitos**</text:p>
      <text:p text:style-name="Standard"/>
      <text:p text:style-name="Standard">7.1. **Acesso e Correção**: Você tem o direito de solicitar acesso às suas informações pessoais e corrigi-las se necessário.</text:p>
      <text:p text:style-name="Standard"/>
      <text:p text:style-name="Standard">7.2. **Exclusão de Dados**: Você pode solicitar a exclusão de suas informações pessoais, sujeito às limitações legais.</text:p>
      <text:p text:style-name="Standard"/>
      <text:p text:style-name="Standard">7.3. **Oposição ao Tratamento**: Você pode se opor ao tratamento de suas informações para fins de marketing direto.</text:p>
      <text:p text:style-name="Standard"/>
      <text:p text:style-name="Standard">**8. Alterações na Política de Privacidade**</text:p>
      <text:p text:style-name="Standard"/>
      <text:p text:style-name="Standard">Reservamo-nos o direito de atualizar esta Política de Privacidade a qualquer momento. As alterações serão publicadas nesta página, e a data da última atualização será revisada.</text:p>
      <text:p text:style-name="Standard"/>
      <text:p text:style-name="Standard">**9. Contato**</text:p>
      <text:p text:style-name="Standard"><text:soft-page-break/></text:p>
      <text:p text:style-name="Standard">Se você tiver alguma dúvida ou preocupação sobre esta Política de Privacidade, por favor entre em contato conosco através do e-mail faleconosco@vitecvidros.ind.br</text:p>
      <text:p text:style-name="Standard"/>
      <text:p text:style-name="Standard">**Data da Última Atualização:** 19/09/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8" meta:word-count="432" meta:character-count="3118" meta:non-whitespace-character-count="2714"/>
    <meta:generator>LibreOfficeDev/6.0.5.2$Linux_X86_64 LibreOffice_project/</meta:generator>
  </office:meta>
</office:document-meta>
</file>